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 Light" fo:font-size="14pt" fo:font-weight="bold" officeooo:paragraph-rsid="0001f4d6" style:font-size-asian="14pt" style:font-weight-asian="bold" style:font-name-complex="Calibri Ligh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4pt" fo:font-weight="bold" officeooo:paragraph-rsid="0001f4d6" style:font-size-asian="14pt" style:font-weight-asian="bold" style:font-name-complex="Calibri Ligh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hyphenation-ladder-count="no-limit" fo:hyphenation-keep="auto" loext:hyphenation-keep-type="column"/>
      <style:text-properties style:font-name="Times New Roman" fo:font-weight="bold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/>
    </style:style>
    <style:style style:name="T1" style:family="text">
      <style:text-properties officeooo:rsid="00005b43"/>
    </style:style>
    <style:style style:name="T2" style:family="text">
      <style:text-properties officeooo:rsid="0001f4d6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"/><text:span text:style-name="T1">Concorso </text:span><text:s/><text:span text:style-name="T2">della </text:span>CREATIVITA’ – <text:span text:style-name="T2">5</text:span>^ E<text:span text:style-name="T2">dizione</text:span> <text:s/></text:p>
      <text:p text:style-name="P2">TEMA: “La Cultura: un valore da promuovere e tutelare” - <text:s text:c="2"/>Pe<text:span text:style-name="T2">scara </text:span>2024-<text:span text:style-name="T2">20</text:span>25</text:p>
      <text:p text:style-name="P3"/>
      <text:p text:style-name="P3">Ai sensi dell’art. 13 del D. Lgs. 196/2003 (di seguito “Codice Privacy”) e dell’art. 13 del Regolamento UE n. 2016/679 (di seguito “GDPR 2016/679”), recante disposizioni a tutela delle persone e di altri soggetti rispetto al trattamento dei dati personali, desideriamo informarLa che i dati personali da Lei forniti formeranno oggetto di trattamento nel rispetto della normativa sopra richiamata e degli obblighi di riservatezza cui è tenuta l’Associazione Culturale e Sportiva “Emilia Di Nicola”.</text:p>
      <text:p text:style-name="P3"/>
      <text:p text:style-name="P4">TITOLARE DEL TRATTAMENTO</text:p>
      <text:p text:style-name="P3">Il Titolare del trattamento è l’Associazione Culturale e Sportiva “Emilia Di Nicola”, nella persona del Presidente e legale rappresentante pro tempore Francesco Di Nicola domiciliato per la carica in PESCARA alla Via B. Croce, n.108, presso la sede legale dell'Associazione.</text:p>
      <text:p text:style-name="P4">RESPONSABILE DELLA PROTEZIONE DEI DATI (DPO)</text:p>
      <text:p text:style-name="P3">Il responsabile della protezione dei dati (DPO) è Francesco Di Nicola domiciliato per la carica in PESCARA alla Via B. Croce, 108, presso la sede legale dell'Associazione. Il Responsabile del trattamento è Francesco Di Nicola.</text:p>
      <text:p text:style-name="P4">FINALITÀ DEL TRATTAMENTO</text:p>
      <text:p text:style-name="P3">I dati personali da Lei forniti sono necessari per gli adempimenti previsti ai sensi dell’art. 13 del D. Lgs. 196/2003 e dell’articolo 13 del Regolamento UE n. 2016/679.</text:p>
      <text:p text:style-name="P4">MODALITÀ DI TRATTAMENTO E CONSERVAZIONE</text:p>
      <text:p text:style-name="P3">Il trattamento sarà svolto in forma automatizzata e/o manuale, nel rispetto di quanto previsto dall’art. 32 del GDPR 2016/679 e dall’Allegato B del D.Lgs. 196/2003 (artt. 33-36 del Codice) in materia di misure di sicurezza, ad opera di soggetti appositamente incaricati e in ottemperanza a quanto previsto dagli art. 29 GDPR 2016/ 679.</text:p>
      <text:p text:style-name="P3">Le segnaliamo che, nel rispetto dei principi di liceità, limitazione delle finalità e minimizzazione dei dati, ai sensi dell’art. 5 GDPR 2016/679, previo il Suo consenso libero ed esplicito espresso in calce alla presente informativa, i Suoi dati personali saranno conservati per il periodo di tempo necessario per il conseguimento delle finalità per le quali sono raccolti e trattati.</text:p>
      <text:p text:style-name="P4">AMBITO DI COMUNICAZIONE E DIFFUSIONE</text:p>
      <text:p text:style-name="P3">Informiamo inoltre che i dati raccolti non saranno mai diffusi e non saranno oggetto di comunicazione senza Suo esplicito consenso, salvo le comunicazioni necessarie che possono comportare il trasferimento di dati ad enti pubblici, a consulenti o ad altri soggetti per l’adempimento degli obblighi di legge.</text:p>
      <text:p text:style-name="P4">TRASFERIMENTO DEI DATI PERSONALI</text:p>
      <text:p text:style-name="P3">I suoi dati non saranno trasferiti né in Stati membri dell’Unione Europea né in Paesi terzi non appartenenti all’Unione Europea.</text:p>
      <text:p text:style-name="P4">CATEGORIE PARTICOLARI DI DATI PERSONALI</text:p>
      <text:p text:style-name="P3">Ai sensi degli articoli 26 e 27 del D.Lgs. 196/2003 e degli articoli 9 e 10 del Regolamento UE n. 2016/679, Lei potrebbe conferire, al titolare del trattamento dati qualificabili come “categorie particolari di dati personali” e cioè quei dati che rivelano “l'origine razziale o etnica, le opinioni politiche, le convinzioni religiose o filosofiche, o l'appartenenza sindacale, nonché dati genetici, dati biometrici intesi a identificare in modo univoco una persona fisica, dati relativi alla salute o alla vita sessuale o all’orientamento sessuale della persona”. Tali categorie di dati potranno essere trattate solo previo Suo libero ed esplicito consenso, manifestato in forma scritta in calce alla presente informativa.</text:p>
      <text:p text:style-name="P4">ESISTENZA DI UN PROCESSO DECISIONALE AUTOMATIZZATO, COMPRESA LA PROFILAZIONE</text:p>
      <text:p text:style-name="P3">Il TITOLARE del TRATTAMENTO non adotta alcun processo decisionale automatizzato, compresa la profilazione, di cui all’articolo 22, paragrafi 1 e 4, del Regolamento UE n. 679/2016.</text:p>
      <text:p text:style-name="P5"/>
      <text:p text:style-name="P6">DIRITTI DELL’INTERESSATO</text:p>
      <text:p text:style-name="P3">In ogni momento, Lei potrà esercitare, ai sensi dell’art. 7 del D.Lgs. 196/2003 e degli articoli dal 15 al 22 del Regolamento UE n. 2016/679, il diritto di:</text:p>
      <text:p text:style-name="P3">a) chiedere la conferma dell’esistenza o meno di propri dati personali;</text:p>
      <text:p text:style-name="P3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3">c) ottenere la rettifica e la cancellazione dei dati;</text:p>
      <text:p text:style-name="P3">d)ottenere la limitazione del trattamento;</text:p>
      <text:p text:style-name="P3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3">f) <text:s/>opporsi al trattamento in qualsiasi momento ed anche nel caso di trattamento per finalità di marketing diretto;</text:p>
      <text:p text:style-name="P3">g) opporsi ad un processo decisionale automatizzato relativo alle persone ﬁsiche, compresa la profilazione.</text:p>
      <text:p text:style-name="P3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3">i) revocare il consenso in qualsiasi momento senza pregiudicare la liceità del trattamento basata sul consenso prestato prima della revoca;</text:p>
      <text:p text:style-name="P3">j) proporre reclamo a un’autorità di controllo.</text:p>
      <text:p text:style-name="P3"/>
      <text:p text:style-name="P7"><text:span text:style-name="Car._20_predefinito_20_paragrafo"><text:span text:style-name="T3">Si fa presente che</text:span></text:span><text:span text:style-name="Car._20_predefinito_20_paragrafo"><text:span text:style-name="T4"> può esercitare i suoi diritti con richiesta scritta inviata a Associazione Culturale e Sportiva “Emilia Di Nicola” Via B. Croce, 108 PESCARA o all'indirizzo mail: gfilare@tin.it</text:span></text:span></text:p>
      <text:p text:style-name="P3"/>
      <text:p text:style-name="P3">Pescara, …………………………</text:p>
      <text:p text:style-name="P3"/>
      <text:p text:style-name="P3">Io sottoscritto/a dichiaro di aver ricevuto l’informativa che precede.</text:p>
      <text:p text:style-name="P3">________________<text:tab/>________________<text:tab/><text:tab/>_________________</text:p>
      <text:p text:style-name="P8"><text:tab/>(luogo)<text:tab/><text:tab/><text:tab/>(data)<text:tab/><text:tab/>(Firma per presa visione dell'informativa)</text:p>
      <text:p text:style-name="P3"><text:s/></text:p>
      <text:p text:style-name="P3">Io sottoscritto/a alla luce dell’informativa ricevuta</text:p>
      <text:p text:style-name="P3"><text:s/>◻esprimo il consenso <text:s text:c="2"/>◻NON esprimo il consenso al trattamento dei miei dati personali inclusi quelli considerati come categorie particolari di dati.</text:p>
      <text:p text:style-name="P3">◻esprimo il consenso <text:s text:c="2"/>◻NON esprimo il consenso alla comunicazione dei miei dati personali A enti pubblici e società di natura privata per le finalità indicate nell’informativa.</text:p>
      <text:p text:style-name="P3">◻esprimo il consenso <text:s text:c="2"/>◻ NON esprimo il consenso al trattamento delle categorie particolari dei miei dati personali così come indicati nell’informativa che precede.</text:p>
      <text:p text:style-name="P3"/>
      <text:p text:style-name="P8">_____________ <text:s text:c="2"/>______________ <text:s text:c="2"/>_______________________________</text:p>
      <text:p text:style-name="P8"><text:tab/>(luogo)<text:tab/><text:tab/>(data)<text:tab/><text:tab/> <text:s text:c="9"/>(Firma leggibile per esteso)</text:p>
      <text:p text:style-name="P3"/>
      <text:p text:style-name="P9">___________________________</text:p>
      <text:p text:style-name="P9"/>
      <text:p text:style-name="P9">___________________________</text:p>
      <text:p text:style-name="P9">(firma dei genitori/tutori in caso di minorenne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center" style:justify-single-word="false" fo:keep-with-next="always"/>
      <style:text-properties fo:color="#221f1f" loext:opacity="100%" style:font-name="Times New Roman" fo:font-size="13pt" fo:font-style="italic" style:font-size-asian="13pt" style:language-asian="zh" style:country-asian="CN" style:font-style-asian="italic" style:font-name-complex="Times New Roman" style:font-size-complex="13pt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nformativa ai sensi dell’art. 13 del D. Lgs. 196/2003 e dell’articolo 13 del Regolamento UE n. 2016/679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SC</meta:initial-creator>
    <meta:creation-date>2021-11-05T11:27:00Z</meta:creation-date>
    <dc:date>2024-11-03T09:13:10.582000000</dc:date>
    <meta:print-date>2024-11-03T09:13:01.657000000</meta:print-date>
    <meta:editing-cycles>5</meta:editing-cycles>
    <meta:editing-duration>PT8M22S</meta:editing-duration>
    <meta:printed-by>File PDF</meta:printed-by>
    <meta:document-statistic meta:table-count="0" meta:image-count="0" meta:object-count="0" meta:page-count="2" meta:paragraph-count="48" meta:word-count="933" meta:character-count="6400" meta:non-whitespace-character-count="5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